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891cm"/>
    </style:style>
    <style:style style:name="Tableau1.B" style:family="table-column">
      <style:table-column-properties style:column-width="13.109cm"/>
    </style:style>
    <style:style style:name="Tableau1.A1" style:family="table-cell">
      <style:table-cell-properties style:vertical-align="middle" fo:background-color="#d9d9d9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au1.B1" style:family="table-cell">
      <style:table-cell-properties style:vertical-align="middle" fo:background-color="#d9d9d9" fo:padding="0.049cm" fo:border="0.035cm solid #808080">
        <style:background-image/>
      </style:table-cell-properties>
    </style:style>
    <style:style style:name="Tableau1.A2" style:family="table-cell">
      <style:table-cell-properties style:vertical-align="middle"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eau1.B2" style:family="table-cell">
      <style:table-cell-properties style:vertical-align="middle"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5.846cm"/>
    </style:style>
    <style:style style:name="Tableau2.B" style:family="table-column">
      <style:table-column-properties style:column-width="3.953cm"/>
    </style:style>
    <style:style style:name="Tableau2.C" style:family="table-column">
      <style:table-column-properties style:column-width="7.202cm"/>
    </style:style>
    <style:style style:name="Tableau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2.C1" style:family="table-cell">
      <style:table-cell-properties style:vertical-align="middle" fo:padding="0.049cm" fo:border="0.035cm solid #808080"/>
    </style:style>
    <style:style style:name="Tableau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ff0000" style:font-name="Arial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ff0000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Heading_20_4">
      <style:paragraph-properties fo:margin-left="0cm" fo:margin-right="0cm" fo:margin-top="0cm" fo:margin-bottom="0cm" style:line-height-at-least="0.388cm" fo:text-indent="0cm" style:auto-text-indent="false" fo:padding="0cm" fo:border="none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left="0cm" fo:margin-right="0cm" fo:margin-top="0cm" fo:margin-bottom="0cm" style:line-height-at-least="0.388cm" fo:text-align="center" style:justify-single-word="false" fo:text-indent="0cm" style:auto-text-indent="false" fo:padding-left="0.123cm" fo:padding-right="0.123cm" fo:padding-top="0.049cm" fo:padding-bottom="0.049cm" fo:border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388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.635cm" fo:margin-right="0cm" fo:margin-top="0cm" fo:margin-bottom="0cm" style:line-height-at-least="0.388cm" fo:text-align="center" style:justify-single-word="false" fo:text-indent="-0.635cm" style:auto-text-indent="false" fo:padding="0cm" fo:border="none"/>
    </style:style>
    <style:style style:name="T1" style:family="text">
      <style:text-properties style:font-name="Arial1" fo:font-size="11.25pt" fo:font-style="normal" fo:font-weight="normal"/>
    </style:style>
    <style:style style:name="T2" style:family="text">
      <style:text-properties fo:color="#0000ff" fo:font-size="12.75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ff0000" style:font-name="Arial1" fo:font-size="11.25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color="#ff00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cences saison 2014 - 2015 - Informations Générales</text:span> </text:p>
      <text:p text:style-name="P3">Les types de licences</text:p>
      <text:p text:style-name="P2"><draw:frame draw:style-name="fr1" draw:name="Cadre1" text:anchor-type="paragraph" svg:width="17cm" draw:z-index="0"><draw:text-box fo:min-height="0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8">CATEGORIES</text:p></table:table-cell><table:table-cell table:style-name="Tableau1.B1" office:value-type="string"><text:h text:style-name="P6" text:outline-level="4">TYPES DE LICENCES PROPOSEES</text:h></table:table-cell></table:table-row><table:table-row><table:table-cell table:style-name="Tableau1.A2" office:value-type="string"><text:p text:style-name="P9">ADULTES</text:p></table:table-cell><table:table-cell table:style-name="Tableau1.B2" office:value-type="string"><text:p text:style-name="P10">(A)<text:span text:style-name="T3">   </text:span>PRATIQUE  EN CLUB ET EN COMPETITION</text:p><text:p text:style-name="P9">(L)  PRATIQUE EN CLUB - COMPETITIONS NON AUTORISEES</text:p><text:p text:style-name="P9">(E)  SANS PRATIQUE </text:p></table:table-cell></table:table-row><table:table-row><table:table-cell table:style-name="Tableau1.A2" office:value-type="string"><text:p text:style-name="P9">JEUNES</text:p></table:table-cell><table:table-cell table:style-name="Tableau1.B2" office:value-type="string"><text:p text:style-name="P9">(J) PRATIQUE EN CLUB OU EN COMPETITION</text:p><text:p text:style-name="P9">(Autorisation de compétition suivant certificat médical fourni et enregistré dans l’extranet) </text:p><text:p text:style-name="P9">Toutes les catégories d’âges JEUNES de BENJAMIN à JUNIOR</text:p></table:table-cell></table:table-row><table:table-row><table:table-cell table:style-name="Tableau1.A2" office:value-type="string"><text:p text:style-name="P9">POUSSINS</text:p></table:table-cell><table:table-cell table:style-name="Tableau1.B2" office:value-type="string"><text:p text:style-name="P9">(P) PRATIQUE EN CLUB</text:p><text:p text:style-name="P9">OU EN COMPETITION (sous conditions et limitations)</text:p><text:p text:style-name="P9">Uniquement catégorie d’âge POUSSINS </text:p></table:table-cell></table:table-row><table:table-row><table:table-cell table:style-name="Tableau1.A2" office:value-type="string"><text:p text:style-name="P9">HANDISPORT</text:p></table:table-cell><table:table-cell table:style-name="Tableau1.B2" office:value-type="string"><text:p text:style-name="P9">(H) PRATIQUE EN COMPETITION UNIQUEMENT</text:p><text:p text:style-name="P9">Toutes catégories d’âges ADULTES JEUNES POUSSINS</text:p><text:p text:style-name="P9"> Présentation obligatoire d’une licence FFSA ou FFH en cours de validité pour la saison en cours</text:p><text:p text:style-name="P9">Avec mention compétition obligatoire (sous conditions et limitations pour les poussins)</text:p></table:table-cell></table:table-row><table:table-row><table:table-cell table:style-name="Tableau1.A2" office:value-type="string"><text:p text:style-name="P9">DECOUVERTE</text:p></table:table-cell><table:table-cell table:style-name="Tableau1.B2" office:value-type="string"><text:p text:style-name="P9">(D) PRATIQUE EN CLUB (uniquement dans le club ayant délivré la licence)</text:p><text:p text:style-name="P9">COMPETITIONS OFFICIELLES NON AUTORISEES</text:p><text:p text:style-name="P9">Toutes catégories d’âges ADULTES JEUNES POUSSINS</text:p><text:p text:style-name="P9">Délivrable uniquement à partir de mars de la saison en cours</text:p><text:p text:style-name="P9">A des personnes n’ayant jamais été licenciées FFTA </text:p></table:table-cell></table:table-row></table:table></draw:text-box></draw:frame>  </text:p>
      <text:p text:style-name="P2">  </text:p>
      <text:p text:style-name="P2"> 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text:span text:style-name="T6"> </text:span>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5"><text:span text:style-name="T4">Consulter le document PDF pour </text:span><text:a xlink:type="simple" xlink:href="http://www.evenements-sportifs.com/ffta-fr/cms/files/Tarification2015Licences.pdf">Les tarifs des licences</text:a><text:span text:style-name="T4"> 2014-2015 (parts nationales)</text:span></text:p>
      <text:p text:style-name="P5"><text:soft-page-break/><text:span text:style-name="Emphasis"><text:span text:style-name="T5"> </text:span></text:span></text:p>
      <text:p text:style-name="P4"> <text:span text:style-name="T1">Les catégories d'âge </text:span></text:p>
      <text:p text:style-name="Text_20_body"><draw:frame draw:style-name="fr1" draw:name="Cadre2" text:anchor-type="paragraph" svg:width="17cm" draw:z-index="1"><draw:text-box fo:min-height="0cm"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h text:style-name="Heading_20_4" text:outline-level="4">ADHERENT(E) NE(E)</text:h></table:table-cell><table:table-cell table:style-name="Tableau2.A1" office:value-type="string"><text:p text:style-name="P7"><text:span text:style-name="Strong_20_Emphasis">CATEGORIES DE LICENCES</text:span></text:p></table:table-cell><table:table-cell table:style-name="Tableau2.C1" office:value-type="string"><text:h text:style-name="Heading_20_4" text:outline-level="4">CATEGORIE D’AGES CORRESPONDANTES</text:h></table:table-cell></table:table-row><table:table-row><table:table-cell table:style-name="Tableau2.A2" office:value-type="string"><text:p text:style-name="P7">Avant le 01.01.1956</text:p></table:table-cell><table:table-cell table:style-name="Tableau2.A2" office:value-type="string"><text:p text:style-name="P7">ADULTES</text:p></table:table-cell><table:table-cell table:style-name="Tableau2.C2" office:value-type="string"><text:p text:style-name="P7">(SV) Super Vétéran</text:p></table:table-cell></table:table-row><table:table-row><table:table-cell table:style-name="Tableau2.A2" office:value-type="string"><text:p text:style-name="P7">Entre le 01.01.1956 et le 31.12.1965</text:p></table:table-cell><table:table-cell table:style-name="Tableau2.A2" office:value-type="string"><text:p text:style-name="P7">ADULTES</text:p></table:table-cell><table:table-cell table:style-name="Tableau2.C2" office:value-type="string"><text:p text:style-name="P7">(V) Vétéran</text:p></table:table-cell></table:table-row><table:table-row><table:table-cell table:style-name="Tableau2.A2" office:value-type="string"><text:p text:style-name="P7">Entre le 01.01.1966 et le 31.12.1994</text:p></table:table-cell><table:table-cell table:style-name="Tableau2.A2" office:value-type="string"><text:p text:style-name="P7">ADULTES</text:p></table:table-cell><table:table-cell table:style-name="Tableau2.C2" office:value-type="string"><text:p text:style-name="P7">(S) Senior</text:p></table:table-cell></table:table-row><table:table-row><table:table-cell table:style-name="Tableau2.A2" office:value-type="string"><text:p text:style-name="P7">Entre le 01.01.1995 et le 31.12.1997</text:p></table:table-cell><table:table-cell table:style-name="Tableau2.A2" office:value-type="string"><text:p text:style-name="P7">JEUNES</text:p></table:table-cell><table:table-cell table:style-name="Tableau2.C2" office:value-type="string"><text:p text:style-name="P7">(J) Junior</text:p></table:table-cell></table:table-row><table:table-row><table:table-cell table:style-name="Tableau2.A2" office:value-type="string"><text:p text:style-name="P7">Entre le 01.01.1998 et le 31.12.2000</text:p></table:table-cell><table:table-cell table:style-name="Tableau2.A2" office:value-type="string"><text:p text:style-name="P7">JEUNES</text:p></table:table-cell><table:table-cell table:style-name="Tableau2.C2" office:value-type="string"><text:p text:style-name="P7">(C) Cadet</text:p></table:table-cell></table:table-row><table:table-row><table:table-cell table:style-name="Tableau2.A2" office:value-type="string"><text:p text:style-name="P7">Entre le 01.01.2001  et le 31.12.2002</text:p></table:table-cell><table:table-cell table:style-name="Tableau2.A2" office:value-type="string"><text:p text:style-name="P7">JEUNES</text:p></table:table-cell><table:table-cell table:style-name="Tableau2.C2" office:value-type="string"><text:p text:style-name="P7">(M) Minime</text:p></table:table-cell></table:table-row><table:table-row><table:table-cell table:style-name="Tableau2.A2" office:value-type="string"><text:p text:style-name="P7">Entre le 01.01.2003 et le 31.12.2004</text:p></table:table-cell><table:table-cell table:style-name="Tableau2.A2" office:value-type="string"><text:p text:style-name="P7">JEUNES</text:p></table:table-cell><table:table-cell table:style-name="Tableau2.C2" office:value-type="string"><text:p text:style-name="P7">(B) Benjamin</text:p></table:table-cell></table:table-row><table:table-row><table:table-cell table:style-name="Tableau2.A2" office:value-type="string"><text:p text:style-name="P7">Après le 01.01.2005</text:p></table:table-cell><table:table-cell table:style-name="Tableau2.A2" office:value-type="string"><text:p text:style-name="P7">POUSSINS</text:p></table:table-cell><table:table-cell table:style-name="Tableau2.C2" office:value-type="string"><text:p text:style-name="P7">(P) Poussin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 Mensoif</meta:initial-creator>
    <meta:creation-date>2014-11-09T10:23:43.59</meta:creation-date>
    <meta:document-statistic meta:table-count="2" meta:image-count="0" meta:object-count="0" meta:page-count="2" meta:paragraph-count="73" meta:word-count="251" meta:character-count="1691"/>
    <dc:date>2014-11-09T10:26:20.51</dc:date>
    <dc:creator>Gerard  Mensoif</dc:creator>
    <meta:editing-duration>PT2M40S</meta:editing-duration>
    <meta:editing-cycles>1</meta:editing-cycles>
    <meta:generator>OpenOffice/4.0.1$Win32 OpenOffice.org_project/401m5$Build-9714</meta:generator>
  </office:meta>
</office:document-meta>
</file>