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AC600007FE348BD8269.svm"/>
  <manifest:file-entry manifest:media-type="" manifest:full-path="Pictures/2000000700005AC600007FE3E04C9FE7.svm"/>
  <manifest:file-entry manifest:media-type="" manifest:full-path="Pictures/2000000700005A3900007FE37B2BF6B9.svm"/>
  <manifest:file-entry manifest:media-type="" manifest:full-path="Pictures/2000000700005A3900007FE3BE5F69E2.svm"/>
  <manifest:file-entry manifest:media-type="" manifest:full-path="Pictures/2000000700005A3900008006E36584BB.svm"/>
  <manifest:file-entry manifest:media-type="" manifest:full-path="Pictures/2000000700005A3900007F9C8009DE28.svm"/>
  <manifest:file-entry manifest:media-type="" manifest:full-path="Pictures/2000000700005AC600007FE39BE44E92.svm"/>
  <manifest:file-entry manifest:media-type="" manifest:full-path="Pictures/2000000700005A3900007F56707C1B24.svm"/>
  <manifest:file-entry manifest:media-type="" manifest:full-path="Pictures/2000000700005AC600007FC0910A54A9.svm"/>
  <manifest:file-entry manifest:media-type="" manifest:full-path="Pictures/2000000700005A3900007FC03745FA4E.svm"/>
  <manifest:file-entry manifest:media-type="" manifest:full-path="Pictures/2000000700005A3900007FE3B1416A2C.svm"/>
  <manifest:file-entry manifest:media-type="" manifest:full-path="Pictures/2000000700005A3900007FE321497269.svm"/>
  <manifest:file-entry manifest:media-type="" manifest:full-path="Pictures/2000000700005AC6000080067877B861.svm"/>
  <manifest:file-entry manifest:media-type="" manifest:full-path="Pictures/2000000700005A3900007FE3F4179945.svm"/>
  <manifest:file-entry manifest:media-type="" manifest:full-path="Pictures/2000000700005AC600007FE3971D53D3.svm"/>
  <manifest:file-entry manifest:media-type="" manifest:full-path="Pictures/2000000700005A3900007FC0C31FCEEA.svm"/>
  <manifest:file-entry manifest:media-type="" manifest:full-path="Pictures/2000000700005A3900007FE3A5EE9CA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952cm" draw:z-index="0"><draw:image xlink:href="Pictures/2000000700005AC600007FE3971D53D3.svm" xlink:type="simple" xlink:show="embed" xlink:actuate="onLoad"/></draw:frame></text:p>
      <text:p text:style-name="Standard"/>
      <text:p text:style-name="Standard"/>
      <text:p text:style-name="Standard"><draw:frame draw:style-name="fr1" draw:name="images2" text:anchor-type="paragraph" svg:width="17cm" svg:height="24.072cm" draw:z-index="1"><draw:image xlink:href="Pictures/2000000700005A3900007FC03745FA4E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3" text:anchor-type="paragraph" svg:width="17cm" svg:height="24.044cm" draw:z-index="2"><draw:image xlink:href="Pictures/2000000700005A3900007F9C8009DE28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4" text:anchor-type="paragraph" svg:width="17cm" svg:height="23.994cm" draw:z-index="3"><draw:image xlink:href="Pictures/2000000700005A3900007F56707C1B24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5" text:anchor-type="paragraph" svg:width="17cm" svg:height="23.977cm" draw:z-index="4"><draw:image xlink:href="Pictures/2000000700005AC6000080067877B861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6" text:anchor-type="paragraph" svg:width="17cm" svg:height="24.123cm" draw:z-index="5"><draw:image xlink:href="Pictures/2000000700005A3900008006E36584BB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7" text:anchor-type="paragraph" svg:width="17cm" svg:height="24.098cm" draw:z-index="6"><draw:image xlink:href="Pictures/2000000700005A3900007FE3BE5F69E2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8" text:anchor-type="paragraph" svg:width="17cm" svg:height="24.098cm" draw:z-index="7"><draw:image xlink:href="Pictures/2000000700005A3900007FE3A5EE9CA1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9" text:anchor-type="paragraph" svg:width="17cm" svg:height="23.925cm" draw:z-index="8"><draw:image xlink:href="Pictures/2000000700005AC600007FC0910A54A9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0" text:anchor-type="paragraph" svg:width="17cm" svg:height="24.098cm" draw:z-index="9"><draw:image xlink:href="Pictures/2000000700005A3900007FE37B2BF6B9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1" text:anchor-type="paragraph" svg:width="17cm" svg:height="23.952cm" draw:z-index="10"><draw:image xlink:href="Pictures/2000000700005AC600007FE39BE44E92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2" text:anchor-type="paragraph" svg:width="17cm" svg:height="24.072cm" draw:z-index="11"><draw:image xlink:href="Pictures/2000000700005A3900007FC0C31FCEEA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3" text:anchor-type="paragraph" svg:width="17cm" svg:height="24.098cm" draw:z-index="12"><draw:image xlink:href="Pictures/2000000700005A3900007FE321497269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4" text:anchor-type="paragraph" svg:width="17cm" svg:height="24.098cm" draw:z-index="13"><draw:image xlink:href="Pictures/2000000700005A3900007FE3B1416A2C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5" text:anchor-type="paragraph" svg:width="17cm" svg:height="23.952cm" draw:z-index="14"><draw:image xlink:href="Pictures/2000000700005AC600007FE3E04C9FE7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6" text:anchor-type="paragraph" svg:width="17cm" svg:height="23.952cm" draw:z-index="15"><draw:image xlink:href="Pictures/2000000700005AC600007FE348BD8269.svm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images17" text:anchor-type="paragraph" svg:width="17cm" svg:height="24.098cm" draw:z-index="16"><draw:image xlink:href="Pictures/2000000700005A3900007FE3F4179945.svm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Lancesseur</meta:initial-creator>
    <meta:creation-date>2014-11-08T17:13:57.77</meta:creation-date>
    <meta:document-statistic meta:table-count="0" meta:image-count="17" meta:object-count="0" meta:page-count="17" meta:paragraph-count="0" meta:word-count="0" meta:character-count="0"/>
    <dc:date>2014-11-08T17:21:42.54</dc:date>
    <dc:creator>David Lancesseur</dc:creator>
    <meta:editing-duration>PT7M45S</meta:editing-duration>
    <meta:editing-cycles>1</meta:editing-cycles>
    <meta:generator>OpenOffice/4.1.1$Win32 OpenOffice.org_project/411m6$Build-9775</meta:generator>
  </office:meta>
</office:document-meta>
</file>